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2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3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4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рритории муниципального бюджетного общеобразовательного учреждения г. Астрахани <text:s/>«Начальная школа — детский сад №106 «Ёлочка» ограждена забором и озеленена.</text:p>
      <text:p text:style-name="P1"/>
      <text:p text:style-name="P1">На территории учреждения выделены следующие зоны:</text:p>
      <text:list xml:id="list37407324" text:style-name="L1">
        <text:list-item>
          <text:p text:style-name="P2">зона застройки;</text:p>
        </text:list-item>
        <text:list-item>
          <text:p text:style-name="P2">игровая зона;</text:p>
        </text:list-item>
        <text:list-item>
          <text:p text:style-name="P2">хозяйственная зона.</text:p>
        </text:list-item>
      </text:list>
      <text:p text:style-name="P1"/>
      <text:p text:style-name="P1">Зона застройки включает основное здание МБОУ г. Астрахани «НШДС№106».</text:p>
      <text:p text:style-name="P1"/>
      <text:p text:style-name="P1">Игровая зона включает в себя:</text:p>
      <text:list xml:id="list37395849" text:style-name="L2">
        <text:list-item>
          <text:p text:style-name="P3">групповые площадки (10 шт.),</text:p>
        </text:list-item>
        <text:list-item>
          <text:p text:style-name="P3">физкультурную площадку.</text:p>
        </text:list-item>
      </text:list>
      <text:p text:style-name="P1">Групповые площадки оборудованы: беседками, турниками, гимнастическими стенками, горками, лесенками, малыми формами, песочницами.</text:p>
      <text:p text:style-name="P1">Физкультурная площадка состоит из:</text:p>
      <text:list xml:id="list37409500" text:style-name="L3">
        <text:list-item>
          <text:p text:style-name="P4">зоны с оборудованием для подвижных игр,</text:p>
        </text:list-item>
        <text:list-item>
          <text:p text:style-name="P4">зоны с гимнастическим оборудованием и спортивными снарядами,</text:p>
        </text:list-item>
        <text:list-item>
          <text:p text:style-name="P4">беговой дорожки, </text:p>
        </text:list-item>
        <text:list-item>
          <text:p text:style-name="P4">ямы для прыжков.</text:p>
        </text:list-item>
      </text:list>
      <text:p text:style-name="P1"/>
      <text:p text:style-name="P1">Хозяйственная зона включает:</text:p>
      <text:list xml:id="list37384586" text:style-name="L4">
        <text:list-item>
          <text:p text:style-name="P5">гараж,</text:p>
        </text:list-item>
        <text:list-item>
          <text:p text:style-name="P5">склад,</text:p>
        </text:list-item>
        <text:list-item>
          <text:p text:style-name="P5">овощехранилище,</text:p>
        </text:list-item>
        <text:list-item>
          <text:p text:style-name="P5">место для сушки белья,</text:p>
        </text:list-item>
        <text:list-item>
          <text:p text:style-name="P5">огород.</text:p>
        </text:list-item>
      </text:list>
      <text:p text:style-name="P1">На территории <text:s/>учреждения <text:s/>расположен летний бассей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5M57S</meta:editing-duration>
    <meta:editing-cycles>5</meta:editing-cycles>
    <meta:generator>OpenOffice.org/3.1$Win32 OpenOffice.org_project/310m11$Build-9399</meta:generator>
    <dc:date>2017-02-19T17:24:09.78</dc:date>
    <meta:document-statistic meta:table-count="0" meta:image-count="0" meta:object-count="0" meta:page-count="1" meta:paragraph-count="22" meta:word-count="116" meta:character-count="848"/>
    <meta:user-defined meta:name="Info 1"/>
    <meta:user-defined meta:name="Info 2"/>
    <meta:user-defined meta:name="Info 3"/>
    <meta:user-defined meta:name="Info 4"/>
  </office:meta>
</office:document-meta>
</file>